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9.879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4.969cm"/>
    </style:style>
    <style:style style:name="Tabella1.B" style:family="table-column">
      <style:table-column-properties style:column-width="3.022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3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E2" style:family="table-cell">
      <style:table-cell-properties fo:padding-left="0.191cm" fo:padding-right="0.191cm" fo:padding-top="0cm" fo:padding-bottom="0cm" fo:border="0.018cm solid #00000a"/>
    </style:style>
    <style:style style:name="Tabella1.11" style:family="table-row">
      <style:table-row-properties style:min-row-height="0.9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12pt" style:font-size-asian="12pt" style:language-asian="it" style:country-asian="I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language-asian="it" style:country-asian="I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F" style:font-size-complex="12pt"/>
    </style:style>
    <style:style style:name="P6" style:family="paragraph" style:parent-style-name="Default">
      <style:paragraph-properties fo:margin-top="0cm" fo:margin-bottom="0cm" fo:line-height="100%"/>
      <style:text-properties fo:font-size="12pt" style:font-size-asian="12pt" style:language-asian="it" style:country-asian="IT" style:font-name-complex="F" style:font-size-complex="12pt"/>
    </style:style>
    <style:style style:name="P7" style:family="paragraph" style:parent-style-name="Default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name-complex="F" style:font-size-complex="12pt"/>
    </style:style>
    <style:style style:name="P8" style:family="paragraph" style:parent-style-name="Default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size-complex="12pt"/>
    </style:style>
    <style:style style:name="P9" style:family="paragraph" style:parent-style-name="Default">
      <style:paragraph-properties fo:margin-top="0cm" fo:margin-bottom="0cm" fo:line-height="100%"/>
      <style:text-properties fo:color="#00000a" fo:font-size="12pt" style:font-size-asian="12pt" style:language-asian="it" style:country-asian="IT" style:font-name-complex="F" style:font-size-complex="12pt"/>
    </style:style>
    <style:style style:name="P10" style:family="paragraph" style:parent-style-name="Default">
      <style:paragraph-properties fo:margin-top="0cm" fo:margin-bottom="0cm" fo:line-height="100%" fo:text-align="center" style:justify-single-word="false"/>
      <style:text-properties fo:color="#00000a" fo:font-size="12pt" style:font-size-asian="12pt" style:language-asian="it" style:country-asian="IT" style:font-name-complex="F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00000a"/>
    </style:style>
    <style:style style:name="T4" style:family="text">
      <style:text-properties fo:color="#00000a" fo:font-weight="bold" style:font-weight-asian="bold"/>
    </style:style>
    <style:style style:name="T5" style:family="text">
      <style:text-properties fo:color="#00000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text:bookmark text:name="_GoBack"/><text:span text:style-name="T2">Autovalutazione allegato alla istanza consulente senior 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4"/>
            <text:p text:style-name="P2"><text:span text:style-name="T2">titolo</text:span></text:p>
          </table:table-cell>
          <table:covered-table-cell/>
          <table:table-cell table:style-name="Tabella1.A1" office:value-type="string">
            <text:p text:style-name="P2"><text:span text:style-name="T2">Criterio</text:span></text:p>
          </table:table-cell>
          <table:table-cell table:style-name="Tabella1.A1" office:value-type="string">
            <text:p text:style-name="P2"><text:span text:style-name="T2">Punteggio Massimo</text:span></text:p>
          </table:table-cell>
          <table:table-cell table:style-name="Tabella1.E2" table:number-columns-spanned="0" office:value-type="string">
            <text:p text:style-name="P2"><text:span text:style-name="T2">Autovalutazione 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3">Voto di laurea (vecchio ordinamento o specialistica/magistrale) ad indirizzo economico, giuridico, politico, psicologico, ingegneristico, agrario e architettura aventi rispettivamente i seguenti codici titoli di studio (classificazione ISTAT): 72005018, 72005019, 72006001, 72007001, 72007002, 72008001-5, 72014000, 72009001, 72009006, 72010000, 74005004, 74005006, 74006000, 74007000, 74008000, 7400900.</text:span></text:p>
          </table:table-cell>
          <table:covered-table-cell/>
          <table:table-cell table:style-name="Tabella1.A1" office:value-type="string">
            <text:p text:style-name="P8"><text:span text:style-name="T3">da 60 a 70 = 3 <text:s text:c="2"/>pt </text:span></text:p>
            <text:p text:style-name="P8"><text:span text:style-name="T3">da 71 a 80 = 5 <text:s text:c="2"/>pt </text:span></text:p>
            <text:p text:style-name="P8"><text:span text:style-name="T3">da 81 a 90 = 7 <text:s text:c="3"/>pt </text:span></text:p>
            <text:p text:style-name="P8"><text:span text:style-name="T3">da 91 a 100 = 10 pt </text:span></text:p>
            <text:p text:style-name="P8"><text:span text:style-name="T3">da 101 a 110 = 14 pt </text:span></text:p>
            <text:p text:style-name="P2"><text:span text:style-name="T1">lode = 15pt </text:span></text:p>
          </table:table-cell>
          <table:table-cell table:style-name="Tabella1.A1" office:value-type="string">
            <text:p text:style-name="P7"><text:span text:style-name="T3">15 pt </text:span></text:p>
          </table:table-cell>
          <table:table-cell table:style-name="Tabella1.E2" table:number-columns-spanned="0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E2" table:number-columns-spanned="0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3">Abilitazione professionale</text:span></text:p>
          </table:table-cell>
          <table:covered-table-cell/>
          <table:table-cell table:style-name="Tabella1.A1" office:value-type="string">
            <text:p text:style-name="P7"><text:span text:style-name="T3">Punti 6 per il conseguimento dell’abilitazione professionale </text:span></text:p>
          </table:table-cell>
          <table:table-cell table:style-name="Tabella1.A1" office:value-type="string">
            <text:p text:style-name="P7"><text:span text:style-name="T3">6 pt </text:span></text:p>
          </table:table-cell>
          <table:table-cell table:style-name="Tabella1.E2" table:number-columns-spanned="0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3">Esperienza di lavoro superiore ai 5 anni (lavoro dipendente a tempo determinato o indeterminato, contratti di collaborazione o di lavoro autonomo) svolto per Pubbliche Amministrazioni o per commesse pubbliche come responsabile della </text:span><text:span text:style-name="T4">gestione e del coordinamento di progetti e programmi integrati/strategici</text:span><text:span text:style-name="T3"> a valere sui fondi regionali, nazionali e comunitari.</text:span></text:p>
          </table:table-cell>
          <table:covered-table-cell/>
          <table:table-cell table:style-name="Tabella1.A1" office:value-type="string">
            <text:p text:style-name="P7"><text:span text:style-name="T3">Punti 1 per ogni anno di esperienza compiutamente maturata fino ad un massimo di punti 10</text:span></text:p>
          </table:table-cell>
          <table:table-cell table:style-name="Tabella1.A1" office:value-type="string">
            <text:p text:style-name="P7"><text:span text:style-name="T3">10 pt</text:span></text:p>
          </table:table-cell>
          <table:table-cell table:style-name="Tabella1.E2" table:number-columns-spanned="0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1">Esperienze sulla </text:span><text:span text:style-name="T2">progettazione </text:span><text:span text:style-name="T1">di programmi e/o piani e/o progetti di </text:span><text:span text:style-name="T2">sviluppo della coesione sociale, dell’inclusione </text:span><text:span text:style-name="T1">a valere sui fondi regionali, nazionali e comunitari.</text:span></text:p>
          </table:table-cell>
          <table:covered-table-cell/>
          <table:table-cell table:style-name="Tabella1.A1" office:value-type="string">
            <text:p text:style-name="P7"><text:span text:style-name="T3">Punti 5 per ogni esperienza compiutamente maturata fino ad un massimo di punti 15</text:span></text:p>
          </table:table-cell>
          <table:table-cell table:style-name="Tabella1.A1" office:value-type="string">
            <text:p text:style-name="P7"><text:span text:style-name="T3">15 pt </text:span></text:p>
          </table:table-cell>
          <table:table-cell table:style-name="Tabella1.E2" table:number-columns-spanned="0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3">Esperienze nel settore della innovazione e nella progettazione di servizi avanzati per le P.A. e / o per il <text:s/>settore privato e nel trasferimento di competenze per l’innovazione e digitalizzazione</text:span></text:p>
          </table:table-cell>
          <table:covered-table-cell/>
          <table:table-cell table:style-name="Tabella1.A1" office:value-type="string">
            <text:p text:style-name="P7"><text:span text:style-name="T3">Punti 2,5 per ogni esperienza compiutamente maturata fino ad un massimo di punti 10 </text:span></text:p>
          </table:table-cell>
          <table:table-cell table:style-name="Tabella1.A1" office:value-type="string">
            <text:p text:style-name="P7"><text:span text:style-name="T3">10 pt </text:span></text:p>
          </table:table-cell>
          <table:table-cell table:style-name="Tabella1.E2" table:number-columns-spanned="0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5">Comprovata esperienza procedure di valutazione e di affidamento di contratti pubblici</text:span></text:p>
          </table:table-cell>
          <table:covered-table-cell/>
          <table:table-cell table:style-name="Tabella1.A1" office:value-type="string">
            <text:p text:style-name="P7"><text:span text:style-name="T3">Punti 3 per ogni anno di esperienza compiutamente maturata fino ad un massimo di punti 18</text:span></text:p>
          </table:table-cell>
          <table:table-cell table:style-name="Tabella1.A1" office:value-type="string">
            <text:p text:style-name="P7"><text:span text:style-name="T3">18 pt </text:span></text:p>
          </table:table-cell>
          <table:table-cell table:style-name="Tabella1.E2" table:number-columns-spanned="0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3">Esperienza nell’attività di </text:span><text:span text:style-name="T4">rendicontazione e monitoraggio</text:span><text:span text:style-name="T3"> di </text:span><text:span text:style-name="T4">progetti </text:span><text:span text:style-name="T3">finanziati con fondi regionali, nazionali e comunitari.</text:span></text:p>
          </table:table-cell>
          <table:covered-table-cell/>
          <table:table-cell table:style-name="Tabella1.A1" office:value-type="string">
            <text:p text:style-name="P7"><text:span text:style-name="T3">Punti 2 per ogni anno di esperienza fino ad un massimo di 6 pt </text:span></text:p>
          </table:table-cell>
          <table:table-cell table:style-name="Tabella1.A1" office:value-type="string">
            <text:p text:style-name="P7"><text:span text:style-name="T3">6 pt </text:span></text:p>
          </table:table-cell>
          <table:table-cell table:style-name="Tabella1.E2" table:number-columns-spanned="0" office:value-type="string">
            <text:p text:style-name="P10"/>
          </table:table-cell>
        </table:table-row>
        <table:table-row table:style-name="Tabella1.11">
          <table:table-cell table:style-name="Tabella1.E2" table:number-columns-spanned="3" office:value-type="string">
            <text:p text:style-name="P3"><text:span text:style-name="T2">TOTALE</text:span></text:p>
          </table:table-cell>
          <table:covered-table-cell/>
          <table:covered-table-cell/>
          <table:table-cell table:style-name="Tabella1.E2" office:value-type="string">
            <text:p text:style-name="P2"><text:span text:style-name="T2">80 PT </text:span></text:p>
          </table:table-cell>
          <table:table-cell table:style-name="Tabella1.E2" table:number-columns-spanned="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language-asian="it" style:country-asian="I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-HP</meta:initial-creator>
    <dc:creator>USER-HP</dc:creator>
    <meta:editing-cycles>2</meta:editing-cycles>
    <meta:creation-date>2023-02-14T21:02:00</meta:creation-date>
    <dc:date>2023-02-14T21:02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33" meta:word-count="320" meta:character-count="2103"/>
    <meta:user-defined meta:name="AppVersion">16.0000</meta:user-defined>
    <meta:user-defined meta:name="Company">HP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